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groten van de slaapkamer aan Bernhardsingel 38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groten van de slaapkamer aan Bernhardsingel 38 4811SL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29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9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39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21</meta:user-defined>
    <meta:user-defined meta:name="DCTERMS.abstract">het vergroten van de slaap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vergroten van de slaapkamer aan Bernhardsingel 38 4811SL Bred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95</meta:user-defined>
    <meta:user-defined meta:name="OVERHEIDop.GmbID/DC.identifier">gmb-2024-337395</meta:user-defined>
    <meta:user-defined meta:name="OVERHEIDop.versieInformatie"/>
  </office:meta>
</office:document-meta>
</file>