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Nieuwe ple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text:p>
            <text:p text:style-name="common-al">Locatie: Nieuwe plein 7</text:p>
            <text:p text:style-name="common-al">Datum: 05 augustus 2024 tot en met 20 september 2024</text:p>
            <text:p text:style-name="common-al">Dossiernummer: 4259651</text:p>
            <text:p text:style-name="common-al">Verzenddatum besluit: 30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3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Nieuwe plein 7</meta:user-defined>
    <meta:user-defined meta:name="DCTERMS.W3CDTF/DCTERMS.available">2024-08-01</meta:user-defined>
    <meta:user-defined meta:name="DCTERMS.W3CDTF/OVERHEIDop.jaargang">2024</meta:user-defined>
    <meta:user-defined meta:name="OVERHEIDop.publicationIssue">337393</meta:user-defined>
    <meta:user-defined meta:name="OVERHEIDop.GmbID/DC.identifier">gmb-2024-337393</meta:user-defined>
    <meta:user-defined meta:name="OVERHEIDop.versieInformatie"/>
  </office:meta>
</office:document-meta>
</file>