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gestraat 13 2011CT Haarlem, 0392-2024-0066342, het inpandig verbouwen door het dichtzetten van een vide op de eerste verdieping, verzonden 30-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37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7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7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342</meta:user-defined>
    <meta:user-defined meta:name="DCTERMS.abstract">het inpandig verbouwen door het dichtzetten van een vide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gestraat 13 2011CT Haarlem, 0392-2024-0066342, het inpandig verbouwen door het dichtzetten van een vide op de eerste verdieping, verzonden 30-07-2024</meta:user-defined>
    <meta:user-defined meta:name="DCTERMS.W3CDTF/DCTERMS.available">2024-08-01</meta:user-defined>
    <meta:user-defined meta:name="DCTERMS.W3CDTF/OVERHEIDop.jaargang">2024</meta:user-defined>
    <meta:user-defined meta:name="OVERHEIDop.publicationIssue">337378</meta:user-defined>
    <meta:user-defined meta:name="OVERHEIDop.GmbID/DC.identifier">gmb-2024-337378</meta:user-defined>
    <meta:user-defined meta:name="OVERHEIDop.versieInformatie"/>
  </office:meta>
</office:document-meta>
</file>