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rendag Parralelweg, op de locatie Parralelweg 102-116, 7604TW te Almelo op 28 september 2024 van 12.00 tot 16.00 uur, zaaknummer Z/24/152058.</text:p>
      <text:section text:name="zakelijke-mededeling_id1-3-2" text:style-name="zakelijke-mededeling">
        <text:section text:name="zakelijke-mededeling-tekst_id1-3-2-1" text:style-name="zakelijke-mededeling-tekst">
          <text:section text:name="tekst_id1-3-2-1-1" text:style-name="tekst">
            <text:p text:style-name="common-al">Op 25 juli 2024 is een aanvraag ingediend voor een evenementenvergunning voor Burendag Parralelweg op de locatie Parallelweg 102-116, 7604TW te Almelo op 28 september 2024 van 12.00 tot 16.00 uur. De aanvraag is geregistreerd onder zaaknummer Z/24/152058.  </text:p>
            <text:p text:style-name="common-al">
            <text:span text:style-name="nadrukondlijn">Omschrijving aanvraag evenementenvergunning </text:span>
          </text:p>
            <text:p text:style-name="common-al">Aanvraag: evenementenvergunning   </text:p>
            <text:p text:style-name="common-al">Naam evenement: Burendag Parralelweg </text:p>
            <text:p text:style-name="common-al">Locatie evenement: Parralelweg 102-116, 7604TW te Almelo </text:p>
            <text:p text:style-name="common-al">Datum en tijdstip evenement: 28 september 2024 van 12.00 tot 16.00 uur</text:p>
            <text:p text:style-name="common-al">Opbouwen evenement: 28 september 2024 van 09.00 tot 12.00 uur</text:p>
            <text:p text:style-name="common-al">Afbouwen evenement: 28 september 2024 van 16.00 tot 17.00 uur</text:p>
            <text:p text:style-name="common-al">Grondslag van de aanvraag: artikel 25, eerste lid, van de Algemene Plaatselijke Verordening gemeente Almelo 2021 </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  </text:p>
            <text:p text:style-name="common-al">
            <text:span text:style-name="nadrukondlijn">Zienswijze</text:span>
          </text:p>
            <text:p text:style-name="common-al">Belanghebbenden kunnen tot en met 22 augustus 2024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737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7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7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2058</meta:user-defined>
    <meta:user-defined meta:name="DCTERMS.abstract">Aanvraag evenementenvergunning Burendag d.d. 28-09-2024 Parallelweg </meta:user-defined>
    <dc:language>nl</dc:language>
    <meta:user-defined meta:name="OVERHEIDop.locatietype/OVERHEIDop.gebiedsmarkering">Punt</meta:user-defined>
    <meta:user-defined meta:name="DC.title">Aanvraag evenementenvergunning Burendag Parralelweg, op de locatie Parralelweg 102-116, 7604TW te Almelo op 28 september 2024 van 12.00 tot 16.00 uur, zaaknummer Z/24/152058.</meta:user-defined>
    <meta:user-defined meta:name="DCTERMS.W3CDTF/DCTERMS.available">2024-08-01</meta:user-defined>
    <meta:user-defined meta:name="DCTERMS.W3CDTF/OVERHEIDop.jaargang">2024</meta:user-defined>
    <meta:user-defined meta:name="OVERHEIDop.publicationIssue">337372</meta:user-defined>
    <meta:user-defined meta:name="OVERHEIDop.GmbID/DC.identifier">gmb-2024-337372</meta:user-defined>
    <meta:user-defined meta:name="OVERHEIDop.versieInformatie"/>
  </office:meta>
</office:document-meta>
</file>