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met nokverhoging aan Dennenlaan 48, 4849 B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nenlaan 48, 4849 BE Dorst,</text:span> het plaatsen van een dakkapel met nokverhoging (1048182 verzonden 30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1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3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82</meta:user-defined>
    <dc:language>nl</dc:language>
    <meta:user-defined meta:name="OVERHEIDop.locatietype/OVERHEIDop.gebiedsmarkering">Punt</meta:user-defined>
    <meta:user-defined meta:name="DC.title">Toestemming voor het plaatsen van een dakkapel met nokverhoging aan Dennenlaan 48, 4849 BE Dors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71</meta:user-defined>
    <meta:user-defined meta:name="OVERHEIDop.GmbID/DC.identifier">gmb-2024-337371</meta:user-defined>
    <meta:user-defined meta:name="OVERHEIDop.versieInformatie"/>
  </office:meta>
</office:document-meta>
</file>