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33 in Ter Aar - het verbouwen van een bestaande verdieping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3 in Ter Aar - zaaknummer Z2024-00000776 - aanvraag omgevingsvergunning voor het verbouwen van een bestaande verdieping tot woning - beslistermijn is verlengd met een periode van zes weken - verzonden30 jul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3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6</meta:user-defined>
    <dc:language>nl</dc:language>
    <meta:user-defined meta:name="OVERHEIDop.locatietype/OVERHEIDop.gebiedsmarkering">Vlak</meta:user-defined>
    <meta:user-defined meta:name="DC.title">Verlenging beslistermijn Kerkweg 33 in Ter Aar - het verbouwen van een bestaande verdieping tot wo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52</meta:user-defined>
    <meta:user-defined meta:name="OVERHEIDop.GmbID/DC.identifier">gmb-2024-337352</meta:user-defined>
    <meta:user-defined meta:name="OVERHEIDop.versieInformatie"/>
  </office:meta>
</office:document-meta>
</file>