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4 tot 20 augustus 2024, Drebbelstraat 3, 1815 C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ebbelstraat 3, 1815 CM Alkmaar<text:span text:style-name="nadrukvet">; </text:span>het plaatsen van een container van 14 tot 20 augustus 2024</text:p>
            <text:p text:style-name="common-al">
            
          </text:p>
            <text:p text:style-name="common-al">Datum ontvangst: 29-07-2024</text:p>
            <text:p text:style-name="common-al">Zaaknummer: 00007654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34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4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4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65469</meta:user-defined>
    <dc:language>nl</dc:language>
    <meta:user-defined meta:name="OVERHEIDop.locatietype/OVERHEIDop.gebiedsmarkering">Punt</meta:user-defined>
    <meta:user-defined meta:name="DC.title">Omgevingsvergunning aangevraagd: het plaatsen van een container van 14 tot 20 augustus 2024, Drebbelstraat 3, 1815 CM Alkm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41</meta:user-defined>
    <meta:user-defined meta:name="OVERHEIDop.GmbID/DC.identifier">gmb-2024-337341</meta:user-defined>
    <meta:user-defined meta:name="OVERHEIDop.versieInformatie"/>
  </office:meta>
</office:document-meta>
</file>