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aninefatenstraat 7 2025CA Haarlem, 0392-2024-0078666, een interne verbouwing en het gedeeltelijk uitbreiden van de 1e verdieping aan de achterzijde , verzonden 3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33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3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3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8666</meta:user-defined>
    <meta:user-defined meta:name="DCTERMS.abstract">een interne verbouwing en het gedeeltelijk uitbreiden van de 1e verdieping aan de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aninefatenstraat 7 2025CA Haarlem, 0392-2024-0078666, een interne verbouwing en het gedeeltelijk uitbreiden van de 1e verdieping aan de achterzijde , verzonden 30-07-2024</meta:user-defined>
    <meta:user-defined meta:name="DCTERMS.W3CDTF/DCTERMS.available">2024-08-01</meta:user-defined>
    <meta:user-defined meta:name="DCTERMS.W3CDTF/OVERHEIDop.jaargang">2024</meta:user-defined>
    <meta:user-defined meta:name="OVERHEIDop.publicationIssue">337336</meta:user-defined>
    <meta:user-defined meta:name="OVERHEIDop.GmbID/DC.identifier">gmb-2024-337336</meta:user-defined>
    <meta:user-defined meta:name="OVERHEIDop.versieInformatie"/>
  </office:meta>
</office:document-meta>
</file>