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ngblokpad perceel 314: nieuwe aanvraag omgevingsvergunnin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4W01158</text:p>
            <text:p text:style-name="common-al">Ingekomen 02-07-2024</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3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Weg</meta:user-defined>
    <meta:user-defined meta:name="DC.title">Honingblokpad perceel 314: nieuwe aanvraag omgevingsvergunning, het bouwen van een schuur</meta:user-defined>
    <meta:user-defined meta:name="DCTERMS.W3CDTF/DCTERMS.available">2024-08-01</meta:user-defined>
    <meta:user-defined meta:name="DCTERMS.W3CDTF/OVERHEIDop.jaargang">2024</meta:user-defined>
    <meta:user-defined meta:name="OVERHEIDop.publicationIssue">337335</meta:user-defined>
    <meta:user-defined meta:name="OVERHEIDop.GmbID/DC.identifier">gmb-2024-337335</meta:user-defined>
    <meta:user-defined meta:name="OVERHEIDop.versieInformatie"/>
  </office:meta>
</office:document-meta>
</file>