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tarten van een nieuwe vestiging van Sushi Time, Choorstraat 45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45 2611JE Delft |het starten van een nieuwe vestiging van Sushi Time, , 25-07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33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3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3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52</meta:user-defined>
    <meta:user-defined meta:name="DCTERMS.abstract">Sushi Tim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tarten van een nieuwe vestiging van Sushi Time, Choorstraat 45 2611JE Delf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34</meta:user-defined>
    <meta:user-defined meta:name="OVERHEIDop.GmbID/DC.identifier">gmb-2024-337334</meta:user-defined>
    <meta:user-defined meta:name="OVERHEIDop.versieInformatie"/>
  </office:meta>
</office:document-meta>
</file>