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1, 2024 - verleende reguliere omgevingsvergunning (OPA) - Veldbies 3,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van de woning.</text:p>
            <text:p text:style-name="common-al">Adres: Veldbies 3, Anna Paulowna.</text:p>
            <text:p text:style-name="common-al">Kenmerk: Z-491586.</text:p>
            <text:p text:style-name="common-al">Activiteit(en): Bouwactiviteit (omgevingsplan).</text:p>
            <text:p text:style-name="common-al">Datum besluit: 30 jul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732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32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31, 2024 - verleende reguliere omgevingsvergunning (OPA) - Veldbies 3, Anna Paulowna</meta:user-defined>
    <meta:user-defined meta:name="DCTERMS.W3CDTF/DCTERMS.available">2024-08-01</meta:user-defined>
    <meta:user-defined meta:name="DCTERMS.W3CDTF/OVERHEIDop.jaargang">2024</meta:user-defined>
    <meta:user-defined meta:name="OVERHEIDop.publicationIssue">337328</meta:user-defined>
    <meta:user-defined meta:name="OVERHEIDop.GmbID/DC.identifier">gmb-2024-337328</meta:user-defined>
    <meta:user-defined meta:name="OVERHEIDop.versieInformatie"/>
  </office:meta>
</office:document-meta>
</file>