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W Frisolaan 9B en 15, 2051 H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li 2024 een omgevingsvergunning voor legaliseren gebruik naar acht woningen (act. bouwen en technisch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31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aanvraag op locatie JW Frisolaan 9B en 15</meta:user-defined>
    <dc:language>nl</dc:language>
    <meta:user-defined meta:name="OVERHEIDop.locatietype/OVERHEIDop.gebiedsmarkering">Vlak</meta:user-defined>
    <meta:user-defined meta:name="DC.title">Aanvraag omgevingsvergunning voor JW Frisolaan 9B en 15, 2051 HG Overv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18</meta:user-defined>
    <meta:user-defined meta:name="OVERHEIDop.GmbID/DC.identifier">gmb-2024-337318</meta:user-defined>
    <meta:user-defined meta:name="OVERHEIDop.versieInformatie"/>
  </office:meta>
</office:document-meta>
</file>