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een achterdeur, Brinkpoortstraat 28 7411HS Deventer, [DVT00E11297] Deventer E 112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04-10-2024</text:span>
          </text:p>
            <text:p text:style-name="common-al">
            <text:span text:style-name="nadrukvet">Locatie:</text:span> Brinkpoortstraat 28 7411HS Deventer, [DVT00E11297] Deventer E 11297 </text:p>
            <text:p text:style-name="common-al">
            <text:span text:style-name="nadrukvet">Zaakomschrijving:</text:span> het plaatsen van een achterdeur</text:p>
            <text:p text:style-name="common-al">
            <text:span text:style-name="nadrukvet">Zaaknummer:</text:span> Z2024-0000482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482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7314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31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31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827</meta:user-defined>
    <meta:user-defined meta:name="DCTERMS.abstract">het plaatsen van een achterde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plaatsen van een achterdeur, Brinkpoortstraat 28 7411HS Deventer, [DVT00E11297] Deventer E 11297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314</meta:user-defined>
    <meta:user-defined meta:name="OVERHEIDop.GmbID/DC.identifier">gmb-2024-337314</meta:user-defined>
    <meta:user-defined meta:name="OVERHEIDop.versieInformatie"/>
  </office:meta>
</office:document-meta>
</file>