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ieslum, Tempelreed 14 en 14 A afwijkend gebruik en bouwen ten behoeve van een zorg-leerbedrijf, de bouw van een werkschuur en het (vergunningsvrij) uitbreiden van de bedrijfs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ieslum, Tempelreed 14 en 14 A UV20200536 afwijkend gebruik en bouwen ten behoeve van een zorg-leerbedrijf, de bouw van een werkschuur en het (vergunningsvrij) uitbreiden van de bedrijfswoning in strijd met het bestemmingsplan (18 juni 2020)</text:p>
            <text:p text:style-name="common-al"/>
            <text:p text:style-name="tussenkopcur">Inzage</text:p>
            <text:p text:style-name="common-al">De aanvraag, de ontwerp-omgevingsvergunning en de overige bijbehorende stukken liggen met ingang van donderdag 1 augustus 2024 tot en met woensdag 11 september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2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Hieslum, Tempelreed 14 en 14 A afwijkend gebruik en bouwen ten behoeve van een zorg-leerbedrijf, de bouw van een werkschuur en het (vergunningsvrij) uitbreiden van de bedrijfswoning in strijd met het bestemmingsplan</meta:user-defined>
    <meta:user-defined meta:name="DCTERMS.W3CDTF/DCTERMS.available">2024-08-01</meta:user-defined>
    <meta:user-defined meta:name="DCTERMS.W3CDTF/OVERHEIDop.jaargang">2024</meta:user-defined>
    <meta:user-defined meta:name="OVERHEIDop.publicationIssue">337296</meta:user-defined>
    <meta:user-defined meta:name="OVERHEIDop.GmbID/DC.identifier">gmb-2024-337296</meta:user-defined>
    <meta:user-defined meta:name="OVERHEIDop.versieInformatie"/>
  </office:meta>
</office:document-meta>
</file>