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81K in Ter Aar (kern Korteraar) - het aanlegg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K in Ter Aar (kern Korteraar) - zaaknummer Z2024-00000877 - aanvraag omgevingsvergunning voor het aanleggen van een nieuwe in- en uitrit - beslistermijn is verlengd met een periode van zes weken - verzonden 30 jul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729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9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77</meta:user-defined>
    <dc:language>nl</dc:language>
    <meta:user-defined meta:name="OVERHEIDop.locatietype/OVERHEIDop.gebiedsmarkering">Vlak</meta:user-defined>
    <meta:user-defined meta:name="DC.title">Verlenging beslistermijn Korteraarseweg 81K in Ter Aar (kern Korteraar) - het aanleggen van een nieuwe in- en uitri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95</meta:user-defined>
    <meta:user-defined meta:name="OVERHEIDop.GmbID/DC.identifier">gmb-2024-337295</meta:user-defined>
    <meta:user-defined meta:name="OVERHEIDop.versieInformatie"/>
  </office:meta>
</office:document-meta>
</file>