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uisweg 7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7-2024 een besluit genomen op de aanvraag voor een omgevingsvergunning met zaaknummer <text:span text:style-name="nadrukvet">6310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uisweg 7 6028RA Gastel</text:p>
              </text:list-item>
            </text:list>
            <text:p text:style-name="common-al"> en heeft de omschrijving "Diverse aanpassingen woning Kluisweg 7 Gastel. DSO 2024041901262". De vergunning is verleend.</text:p>
            <text:p text:style-name="common-al"/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4-7-2024 en duurt 6 weken, tot 4-9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72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00</meta:user-defined>
    <meta:user-defined meta:name="DCTERMS.abstract">Diverse aanpassingen woning Kluisweg 7 Gastel. DSO 20240419012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luisweg 7 6028RA Gast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88</meta:user-defined>
    <meta:user-defined meta:name="OVERHEIDop.GmbID/DC.identifier">gmb-2024-337288</meta:user-defined>
    <meta:user-defined meta:name="OVERHEIDop.versieInformatie"/>
  </office:meta>
</office:document-meta>
</file>