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onteren van een stalen trap van ongeveer drie meter met aan één zijde een trapleuning, Molslaan 220 2611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7-2024 </text:p>
            <text:p text:style-name="common-al">Molslaan 220 2611CZ Delft, |het monteren van een stalen trap van ongeveer drie meter met aan één zijde een trapleu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57</meta:user-defined>
    <meta:user-defined meta:name="DCTERMS.abstract">Trap Technische bouw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onteren van een stalen trap van ongeveer drie meter met aan één zijde een trapleuning, Molslaan 220 2611CZ Delft</meta:user-defined>
    <meta:user-defined meta:name="DCTERMS.W3CDTF/DCTERMS.available">2024-08-01</meta:user-defined>
    <meta:user-defined meta:name="DCTERMS.W3CDTF/OVERHEIDop.jaargang">2024</meta:user-defined>
    <meta:user-defined meta:name="OVERHEIDop.publicationIssue">337287</meta:user-defined>
    <meta:user-defined meta:name="OVERHEIDop.GmbID/DC.identifier">gmb-2024-337287</meta:user-defined>
    <meta:user-defined meta:name="OVERHEIDop.versieInformatie"/>
  </office:meta>
</office:document-meta>
</file>