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el Burgemeester P. Kromplein en deel Iepenstraat van woensdag 21 augustus t/m dinsdag 27 augustus.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2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kermis Abbeker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85</meta:user-defined>
    <meta:user-defined meta:name="OVERHEIDop.GmbID/DC.identifier">gmb-2024-337285</meta:user-defined>
    <meta:user-defined meta:name="OVERHEIDop.versieInformatie"/>
  </office:meta>
</office:document-meta>
</file>