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 Peppelgaar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Peppelgaarde </text:span>
            <text:span text:style-name="nadrukvet">37</text:span>
          </text:p>
            <text:p text:style-name="common-al">
            <text:span text:style-name="nadrukvet">Postcode:</text:span>
            <text:span text:style-name="nadrukvet"/>
            <text:span text:style-name="nadrukvet">4871TC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common-al">
            <text:span text:style-name="nadrukvet">Deze </text:span>
            <text:span text:style-name="nadrukvet">aanvraag </text:span>
            <text:span text:style-name="nadrukvet">omgevingsvergunning is met een foutief adres gepubliceerd. Het betreft hier </text:span>
            <text:span text:style-name="nadrukvet">Peppelgaarde 73</text:span>
            <text:span text:style-name="nadrukvet"> en niet </text:span>
            <text:span text:style-name="nadrukvet">Peppelgaarde 37</text:span>
            <text:span text:style-name="nadrukvet">. Deze publicatie zal worden</text:span>
            <text:span text:style-name="nadrukvet"/>
            <text:span text:style-name="nadrukvet">gerectificeerd op </text:span>
            <text:span text:style-name="nadrukvet">7 augustus </text:span>
            <text:span text:style-name="nadrukvet">en opnieuw worden gepubliceerd met het adres </text:span>
            <text:span text:style-name="nadrukvet">Peppelgaarde 7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72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Ingediende aanvraag voor een omgevingsvergunning Peppelgaarde 3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80</meta:user-defined>
    <meta:user-defined meta:name="OVERHEIDop.GmbID/DC.identifier">gmb-2024-337280</meta:user-defined>
    <meta:user-defined meta:name="OVERHEIDop.versieInformatie"/>
  </office:meta>
</office:document-meta>
</file>