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gewal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4 hebben wij een aanvraag ontvangen voor een evenementenvergunning op de locatie Hogewalplein in Rijssen. De aanvraag is geregistreerd onder zaaknummer Z2024-00000026. De aanvraag betreft het organiseren van karten voor kinderen op 13 april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26</meta:user-defined>
    <meta:user-defined meta:name="DCTERMS.abstract">Hogewalplein in Rijssen, het organiseren van karten voor kinderen op 13 april 2024</meta:user-defined>
    <dc:language>nl</dc:language>
    <meta:user-defined meta:name="OVERHEIDop.locatietype/OVERHEIDop.gebiedsmarkering">Punt</meta:user-defined>
    <meta:user-defined meta:name="DC.title">Kennisgeving ontvangst aanvraag evenementenvergunning Hogewalplein in Rij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728</meta:user-defined>
    <meta:user-defined meta:name="OVERHEIDop.GmbID/DC.identifier">gmb-2024-33728</meta:user-defined>
    <meta:user-defined meta:name="OVERHEIDop.versieInformatie"/>
  </office:meta>
</office:document-meta>
</file>