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PICinderunning voor Goudse Singelloop 2024 op de locatie Centrum Gouda op 07-09-2024 tot en met 08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PICinderunning mag het evenement Goudse Singelloop 2024 organiserenop de locatie Centrum Gouda.</text:p>
            <text:p text:style-name="common-al">De vergunning is verzonden op 30-07-2024. Het zaaknummer van de vergunning is 91917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30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727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7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7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400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PICinderunning voor Goudse Singelloop 2024 op de locatie Centrum Gouda op 07-09-2024 tot en met 08-09-2024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77</meta:user-defined>
    <meta:user-defined meta:name="OVERHEIDop.GmbID/DC.identifier">gmb-2024-337277</meta:user-defined>
    <meta:user-defined meta:name="OVERHEIDop.versieInformatie"/>
  </office:meta>
</office:document-meta>
</file>