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len Parkhurstweg 2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4 een besluit genomen op de aanvraag met zaaknummer Z2024-00001131 voor een omgevingsvergunning op locatie Helen Parkhurstweg 2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standenbord korfbalvereniging Korbatj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9 sept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727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7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7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3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Helen Parkhurstweg 29 in Oud-Beijerland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271</meta:user-defined>
    <meta:user-defined meta:name="OVERHEIDop.GmbID/DC.identifier">gmb-2024-337271</meta:user-defined>
    <meta:user-defined meta:name="OVERHEIDop.versieInformatie"/>
  </office:meta>
</office:document-meta>
</file>