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ACHTERSTRAAT 16-18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chterstraat 16-18 Cromvoirt, uitbreiden van een bestaande werkplaats, Z24-2806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726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- INGEKOMEN AANVRAAG OMGEVINGSVERGUNNING BOUWEN – ACHTERSTRAAT 16-18 CROMVOIR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266</meta:user-defined>
    <meta:user-defined meta:name="OVERHEIDop.GmbID/DC.identifier">gmb-2024-337266</meta:user-defined>
    <meta:user-defined meta:name="OVERHEIDop.versieInformatie"/>
  </office:meta>
</office:document-meta>
</file>