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kabels en leidingen, tussen de Tolweg en de Zaadmarkt in Zwaagdijk-Oost</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aanvraag ontvangen voor een omgevingsvergunning voor het aanleggen van kabels en leidingen op het perceel tussen de Tolweg en de Zaadmarkt in Zwaagdijk-Oost. De aanvraag is geregistreerd onder zaaknummer Z2024-00001544. De aanvraag betreft de volgende activiteit(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26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6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6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44</meta:user-defined>
    <meta:user-defined meta:name="DCTERMS.abstract">Betreft: Aanvraag op locatie tussen de Tolweg en de Zaadmarkt in Zwaagdijk-Oo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voor aanleggen van kabels en leidingen, tussen de Tolweg en de Zaadmarkt in Zwaagdijk-Oost</meta:user-defined>
    <meta:user-defined meta:name="DCTERMS.W3CDTF/DCTERMS.available">2024-08-01</meta:user-defined>
    <meta:user-defined meta:name="DCTERMS.W3CDTF/OVERHEIDop.jaargang">2024</meta:user-defined>
    <meta:user-defined meta:name="OVERHEIDop.publicationIssue">337263</meta:user-defined>
    <meta:user-defined meta:name="OVERHEIDop.GmbID/DC.identifier">gmb-2024-337263</meta:user-defined>
    <meta:user-defined meta:name="OVERHEIDop.versieInformatie"/>
  </office:meta>
</office:document-meta>
</file>