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Pastoor Binckstraat 1t/m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gemeente Etten-Leur; gelet op artikel 10.20 van het Omgevingsbesluit, maken bekend, dat bij hen op 15 juli 2024 de volgende melding in het kader van het Besluit Bouwwerken Leefomgeving is ingekomen:</text:p>
            <text:p text:style-name="common-al">Voor de locatie Pastoor Binckstraat 1 t/m 9, Etten-Leur.</text:p>
            <text:p text:style-name="common-al">De puinbreker zal in werking zijn in de periode van week 36 2024 tot en met week 42 2024, voor naar verwachting hoogstens 5 werkdagen.</text:p>
            <text:p text:style-name="common-al">Het Besluit bouwwerken Leefomgeving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726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obiel breken bouw- en sloopafval Pastoor Binckstraat 1t/m9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261</meta:user-defined>
    <meta:user-defined meta:name="OVERHEIDop.GmbID/DC.identifier">gmb-2024-337261</meta:user-defined>
    <meta:user-defined meta:name="OVERHEIDop.versieInformatie"/>
  </office:meta>
</office:document-meta>
</file>