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. Garreltsweg 12, 9946P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li 2024 een besluit genomen op de aanvraag met zaaknummer Z2024-00003182 voor het verplaatsen van de uitrit  op de locatie Burg. Garreltsweg 12, 9946PN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2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182</meta:user-defined>
    <meta:user-defined meta:name="DCTERMS.abstract">30 juli 2024 verleend voor het verplaatsen van de uitrit  op de locatie Burg. Garreltsweg 12, 9946PN Woldendorp.</meta:user-defined>
    <dc:language>nl</dc:language>
    <meta:user-defined meta:name="OVERHEIDop.locatietype/OVERHEIDop.gebiedsmarkering">Vlak</meta:user-defined>
    <meta:user-defined meta:name="DC.title">Kennisgeving besluit op aanvraag omgevingsvergunning Burg. Garreltsweg 12, 9946PN Woldendor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256</meta:user-defined>
    <meta:user-defined meta:name="OVERHEIDop.GmbID/DC.identifier">gmb-2024-337256</meta:user-defined>
    <meta:user-defined meta:name="OVERHEIDop.versieInformatie"/>
  </office:meta>
</office:document-meta>
</file>