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MIDDAGUUR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iddaguur 8 Helvoirt, aanleggen van een inrit, Z24-2806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725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MIDDAGUUR 8 HELVOI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252</meta:user-defined>
    <meta:user-defined meta:name="OVERHEIDop.GmbID/DC.identifier">gmb-2024-337252</meta:user-defined>
    <meta:user-defined meta:name="OVERHEIDop.versieInformatie"/>
  </office:meta>
</office:document-meta>
</file>