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1 bron 3 woningen, Jacques Perkstraat 1, 9721 NA Groningen, Jacques Perkstraat 5, 9721 NA Groningen, Jacques Perkstraat 9, 9721 N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, 1 bron 3 woningen aan Jacques Perkstraat 1  te Groningen Jacques Perkstraat 5  te Groningen Jacques Perkstraat 9  te Groningen  </text:span>
          </text:p>
            <text:p text:style-name="common-al">De gemeente Groningen heeft op 25-06-2024 een melding sloopwerkzaamheden ontvangen voor het verwijderen van asbest, 1 bron 3 woningen aan Jacques Perkstraat 1  te Groningen Jacques Perkstraat 5  te Groningen Jacques Perkstraat 9  te Groningen  , dossiernummer GRN-000051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724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4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4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1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1 bron 3 woningen, Jacques Perkstraat 1, 9721 NA Groningen, Jacques Perkstraat 5, 9721 NA Groningen, Jacques Perkstraat 9, 9721 NA</meta:user-defined>
    <meta:user-defined meta:name="OVERHEIDop.datumEindeReactietermijn">2024-09-12</meta:user-defined>
    <meta:user-defined meta:name="OVERHEIDop.terinzageleggingBG">https://groningen.lokalebekendmakingen.nl/case/1:9822:31372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248</meta:user-defined>
    <meta:user-defined meta:name="OVERHEIDop.GmbID/DC.identifier">gmb-2024-337248</meta:user-defined>
    <meta:user-defined meta:name="OVERHEIDop.versieInformatie"/>
  </office:meta>
</office:document-meta>
</file>