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e gebruik naar terras, plaatsen gevelreclame en schilderen gevelvlak, Haarlemmerstraat 86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7022</text:p>
            <text:p text:style-name="common-al">
            <text:span text:style-name="nadrukvet">Ingekomen:</text:span> 29-07-2024</text:p>
            <text:p text:style-name="common-al">
            <text:span text:style-name="nadrukvet">Locatie:</text:span> Haarlemmerstraat 86 2312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7022" xlink:type="simple">publicatiesomgevingsvergunningen@leiden.nl</text:a> de volgende gegevens:</text:p>
            <text:p text:style-name="common-al">-het kenmerk van de aanvraag: Z/24/37170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24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7022</meta:user-defined>
    <meta:user-defined meta:name="DCTERMS.abstract">gewijzigde gebruik naar terras, plaatsen gevelreclame en schilderen gevel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wijzigde gebruik naar terras, plaatsen gevelreclame en schilderen gevelvlak, Haarlemmerstraat 86 2312GD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080_Samenvatting|exb-2024-30577</meta:user-defined>
    <meta:user-defined meta:name="OVERHEIDop.publicationIssue">337240</meta:user-defined>
    <meta:user-defined meta:name="OVERHEIDop.GmbID/DC.identifier">gmb-2024-337240</meta:user-defined>
    <meta:user-defined meta:name="OVERHEIDop.versieInformatie"/>
  </office:meta>
</office:document-meta>
</file>