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en van een schuur in de achtertuin, Houthaak 19 2611L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4-07-2024 </text:p>
            <text:p text:style-name="common-al">Houthaak 19 2611LD Delft, |het bouwen van een schuur in de achtertui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723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23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23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268</meta:user-defined>
    <meta:user-defined meta:name="DCTERMS.abstract">Schuur bouw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bouwen van een schuur in de achtertuin, Houthaak 19 2611LD Delft</meta:user-defined>
    <meta:user-defined meta:name="DCTERMS.W3CDTF/DCTERMS.available">2024-08-01</meta:user-defined>
    <meta:user-defined meta:name="DCTERMS.W3CDTF/OVERHEIDop.jaargang">2024</meta:user-defined>
    <meta:user-defined meta:name="OVERHEIDop.publicationIssue">337239</meta:user-defined>
    <meta:user-defined meta:name="OVERHEIDop.GmbID/DC.identifier">gmb-2024-337239</meta:user-defined>
    <meta:user-defined meta:name="OVERHEIDop.versieInformatie"/>
  </office:meta>
</office:document-meta>
</file>