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Zuideinde 22, 2445AV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de gemeente Alphen aan den Rijn een melding ontvangen ter plaatse van de Zuideinde 22, 2445AV Aarlanderveen.</text:p>
            <text:p text:style-name="common-al">Dit betreft: het graven in bodem &gt; interventiewaarde.</text:p>
            <text:p text:style-name="common-al">De melding is geregistreerd onder kenmerk 2024-00015392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2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39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Zuideinde 22, 2445AV Aarlanderv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31</meta:user-defined>
    <meta:user-defined meta:name="OVERHEIDop.GmbID/DC.identifier">gmb-2024-337231</meta:user-defined>
    <meta:user-defined meta:name="OVERHEIDop.versieInformatie"/>
  </office:meta>
</office:document-meta>
</file>