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weg 51A - Eendrachtsweg 51A t/m 51E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Eendrachtsweg 51A, 3012LD, verbouwen van 5 wooneenheden om als verkoopbare wooneenheden te voldoen aan het BBL (aanvraagdatum 23-07-2024, dossiernummer OMV.24.07.0033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23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3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3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Eendrachtsweg 51A - Eendrachtsweg 51A t/m 51E - Gemeentelijk monumen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30</meta:user-defined>
    <meta:user-defined meta:name="OVERHEIDop.GmbID/DC.identifier">gmb-2024-337230</meta:user-defined>
    <meta:user-defined meta:name="OVERHEIDop.versieInformatie"/>
  </office:meta>
</office:document-meta>
</file>