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keukenmuur aan de achterzijde om een nieuwe keuken te realiseren, Adriaan Pauwstraat 21 2613C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4</text:p>
            <text:p text:style-name="common-al">Adriaan Pauwstraat 21 2613CX Delft, |het doorbreken van een keukenmuur aan de achterzijde om een nieuwe keuken te realis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66</meta:user-defined>
    <meta:user-defined meta:name="DCTERMS.abstract">Doorbreken keukenmu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een keukenmuur aan de achterzijde om een nieuwe keuken te realiseren, Adriaan Pauwstraat 21 2613CX Delft</meta:user-defined>
    <meta:user-defined meta:name="DCTERMS.W3CDTF/DCTERMS.available">2024-08-01</meta:user-defined>
    <meta:user-defined meta:name="DCTERMS.W3CDTF/OVERHEIDop.jaargang">2024</meta:user-defined>
    <meta:user-defined meta:name="OVERHEIDop.publicationIssue">337229</meta:user-defined>
    <meta:user-defined meta:name="OVERHEIDop.GmbID/DC.identifier">gmb-2024-337229</meta:user-defined>
    <meta:user-defined meta:name="OVERHEIDop.versieInformatie"/>
  </office:meta>
</office:document-meta>
</file>