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bouw en uitbreiden woning d.m.v. plaatsen 2e verdieping, Griendstraat 5 8043VH Zwolle [Zaaknummer 0193ESUITE30353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7-2024</text:p>
            <text:p text:style-name="common-al">
            <text:span text:style-name="nadrukvet">Locatie</text:span>: Griendstraat 5 8043VH Zwolle</text:p>
            <text:p text:style-name="common-al">
            <text:span text:style-name="nadrukvet">Zaakomschrijving</text:span>: het verbouwen en uitbreiden van de woning door middel van plaatsen 2e verdieping</text:p>
            <text:p text:style-name="common-al">
            <text:span text:style-name="nadrukvet">Zaaknummer</text:span>: 0193ESUITE3035342022</text:p>
            <text:p text:style-name="common-al">
            <text:span text:style-name="nadrukvet">Activiteit(en):</text:span> bouwactiviteit</text:p>
            <text:p text:style-name="common-al">Wij hebben besloten om een verleende omgevingsvergunning in te trekken</text:p>
            <text:p text:style-name="common-al">Burgemeester en wethouders van Zwolle maken bekend dat de eerder verleende omgevingsvergunning voor het verbouwen en uitbreiden van de woning door middel van plaatsen 2e verdieping met besluitdatum 22-12-2022 is ingetrokken.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<text:span text:style-name="nadrukvet">[VUL ZAAKOMSCHRIJVING IN]</text:span>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5655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565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22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5532024</meta:user-defined>
    <meta:user-defined meta:name="DCTERMS.abstract">[INTREKKING] het verbouwen en uitbreiden van de woning door middel van plaatsen 2e verdieping</meta:user-defined>
    <dc:language>nl</dc:language>
    <meta:user-defined meta:name="OVERHEIDop.locatietype/OVERHEIDop.gebiedsmarkering">Punt</meta:user-defined>
    <meta:user-defined meta:name="DC.title">Omgevingsvergunning ingetrokken, verbouw en uitbreiden woning d.m.v. plaatsen 2e verdieping, Griendstraat 5 8043VH Zwolle [Zaaknummer 0193ESUITE3035342022]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28</meta:user-defined>
    <meta:user-defined meta:name="OVERHEIDop.GmbID/DC.identifier">gmb-2024-337228</meta:user-defined>
    <meta:user-defined meta:name="OVERHEIDop.versieInformatie"/>
  </office:meta>
</office:document-meta>
</file>