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verbouw en uitbreiden woning d.m.v. plaatsen 2e verdieping, Griendstraat 5 8043VH Zwolle [Zaaknummer 0193ESUITE30353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30-07-2024</text:p>
            <text:p text:style-name="common-al">
            <text:span text:style-name="nadrukvet">Locatie:</text:span> Griendstraat 5 8043VH Zwolle</text:p>
            <text:p text:style-name="common-al">
            <text:span text:style-name="nadrukvet">Zaakomschrijving:</text:span> het verbouwen en uitbreiden van de woning door middel van plaatsen 2e verdieping</text:p>
            <text:p text:style-name="common-al">
            <text:span text:style-name="nadrukvet">Zaaknummer:</text:span> 0193ESUITE1565532024</text:p>
            <text:p text:style-name="common-al">
            <text:span text:style-name="nadrukvet">Activiteit(en): </text:span>bouwactiviteit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voor het verbouwen en uitbreiden van de woning door middel van plaatsen 2e verdieping met besluitdatum <text:span text:style-name="nadrukvet">22-12-2022 </text:span>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56553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3131602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721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1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1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65532024</meta:user-defined>
    <meta:user-defined meta:name="DCTERMS.abstract">[INTREKKING] het verbouwen en uitbreiden van de woning door middel van plaatsen 2e verdieping</meta:user-defined>
    <dc:language>nl</dc:language>
    <meta:user-defined meta:name="OVERHEIDop.locatietype/OVERHEIDop.gebiedsmarkering">Punt</meta:user-defined>
    <meta:user-defined meta:name="DC.title">Omgevingsvergunning ingetrokken, verbouw en uitbreiden woning d.m.v. plaatsen 2e verdieping, Griendstraat 5 8043VH Zwolle [Zaaknummer 0193ESUITE3035342022]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18</meta:user-defined>
    <meta:user-defined meta:name="OVERHEIDop.GmbID/DC.identifier">gmb-2024-337218</meta:user-defined>
    <meta:user-defined meta:name="OVERHEIDop.versieInformatie"/>
  </office:meta>
</office:document-meta>
</file>