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usken Huëtstraat 45 en 47 2032VJ Haarlem, Jacob Geelstraat 17, 19, 21, 23, 25, 27 en 29, [HLM01E04839] Haarlem E 4839, 0392-2023-0135026, het slopen van 9 woningen en het bouwen van 9 eengezinswoningen, verzonden 30-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21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1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1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026</meta:user-defined>
    <meta:user-defined meta:name="DCTERMS.abstract">het slopen van 9 woningen en het bouwen van 9 eengezins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Busken Huëtstraat 45 en 47 2032VJ Haarlem, Jacob Geelstraat 17, 19, 21, 23, 25, 27 en 29, [HLM01E04839] Haarlem E 4839, 0392-2023-0135026, het slopen van 9 woningen en het bouwen van 9 eengezinswoningen, verzonden 30-07-2024</meta:user-defined>
    <meta:user-defined meta:name="DCTERMS.W3CDTF/DCTERMS.available">2024-08-01</meta:user-defined>
    <meta:user-defined meta:name="DCTERMS.W3CDTF/OVERHEIDop.jaargang">2024</meta:user-defined>
    <meta:user-defined meta:name="OVERHEIDop.publicationIssue">337216</meta:user-defined>
    <meta:user-defined meta:name="OVERHEIDop.GmbID/DC.identifier">gmb-2024-337216</meta:user-defined>
    <meta:user-defined meta:name="OVERHEIDop.versieInformatie"/>
  </office:meta>
</office:document-meta>
</file>