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het vervangen van de dakkapel aan de  voor- en achterzijde van de woning Gruttersslop 10, 3211 BT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dakkapel aan de 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uttersslop 10  </text:p>
            <text:p text:style-name="common-al">3211 BT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74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21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7497</meta:user-defined>
    <meta:user-defined meta:name="DCTERMS.abstract">Het vervangen van de dakkapel aan de 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het vervangen van de dakkapel aan de  voor- en achterzijde van de woning Gruttersslop 10, 3211 BT Geervlie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11</meta:user-defined>
    <meta:user-defined meta:name="OVERHEIDop.GmbID/DC.identifier">gmb-2024-337211</meta:user-defined>
    <meta:user-defined meta:name="OVERHEIDop.versieInformatie"/>
  </office:meta>
</office:document-meta>
</file>