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 aan de voorzijde van de woning, Bouvigne 110 5653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02 </text:p>
            <text:p text:style-name="common-al"> Omschrijving: plaats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110 5653LK Eindhoven</text:p>
              </text:list-item>
            </text:list>
            <text:p text:style-name="common-al"> Datum ontvangst: 2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20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02</meta:user-defined>
    <meta:user-defined meta:name="DCTERMS.abstract">plaats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dakkapel aan de voorzijde van de woning, Bouvigne 110 5653LK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09</meta:user-defined>
    <meta:user-defined meta:name="OVERHEIDop.GmbID/DC.identifier">gmb-2024-337209</meta:user-defined>
    <meta:user-defined meta:name="OVERHEIDop.versieInformatie"/>
  </office:meta>
</office:document-meta>
</file>