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Vlamingstraat 47, 2611K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7-2024</text:p>
            <text:p text:style-name="common-al">Vlamingstraat 47, 2611KS Delft, |het plaatsen van een airco</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87</meta:user-defined>
    <meta:user-defined meta:name="DCTERMS.abstract">Air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Vlamingstraat 47, 2611KS Delft</meta:user-defined>
    <meta:user-defined meta:name="DCTERMS.W3CDTF/DCTERMS.available">2024-08-01</meta:user-defined>
    <meta:user-defined meta:name="DCTERMS.W3CDTF/OVERHEIDop.jaargang">2024</meta:user-defined>
    <meta:user-defined meta:name="OVERHEIDop.publicationIssue">337208</meta:user-defined>
    <meta:user-defined meta:name="OVERHEIDop.GmbID/DC.identifier">gmb-2024-337208</meta:user-defined>
    <meta:user-defined meta:name="OVERHEIDop.versieInformatie"/>
  </office:meta>
</office:document-meta>
</file>