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eeuwerikstraat 3, 1551 GC Westzaan - opa- bouwen van een dakkapel voor en achterzijde  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259 - opa- bouwen van een dakkapel voor en achterzijde  en nokverhoging op de locatie Leeuwerikstraat 3, 1551 GC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20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259</meta:user-defined>
    <dc:language>nl</dc:language>
    <meta:user-defined meta:name="OVERHEIDop.locatietype/OVERHEIDop.gebiedsmarkering">Vlak</meta:user-defined>
    <meta:user-defined meta:name="DC.title">Verlenging beslistermijn omgevingsvergunning - Leeuwerikstraat 3, 1551 GC Westzaan - opa- bouwen van een dakkapel voor en achterzijde  en nokverhog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00</meta:user-defined>
    <meta:user-defined meta:name="OVERHEIDop.GmbID/DC.identifier">gmb-2024-337200</meta:user-defined>
    <meta:user-defined meta:name="OVERHEIDop.versieInformatie"/>
  </office:meta>
</office:document-meta>
</file>