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gen van een poel, Wolbrinkweg 1a, 7151 HL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4 een besluit genomen op de aanvraag met zaaknummer Z2024-00000771 voor het aanleggen van een poel op locatie Wolbrinkweg 1a, 7151 HL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719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9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9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71</meta:user-defined>
    <meta:user-defined meta:name="DCTERMS.abstract">Betreft:  Besluit op locatie Wolbrinkweg 1a, 7151 HL Eibergen</meta:user-defined>
    <dc:language>nl</dc:language>
    <meta:user-defined meta:name="OVERHEIDop.locatietype/OVERHEIDop.gebiedsmarkering">Vlak</meta:user-defined>
    <meta:user-defined meta:name="DC.title">Toestemming voor aanleggen van een poel, Wolbrinkweg 1a, 7151 HL Eiberg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198</meta:user-defined>
    <meta:user-defined meta:name="OVERHEIDop.GmbID/DC.identifier">gmb-2024-337198</meta:user-defined>
    <meta:user-defined meta:name="OVERHEIDop.versieInformatie"/>
  </office:meta>
</office:document-meta>
</file>