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Amersfoortseweg 27, 3941EJ Doorn, Exploitatievergunning - Dee's Kitchen (terras) (RX2024-00000983, 30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Amersfoortseweg 27, 3941EJ Doorn, Exploitatievergunning - Dee's Kitchen (terras) (RX2024-00000983, 30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19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9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9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0983</meta:user-defined>
    <meta:user-defined meta:name="DCTERMS.abstract">Amersfoortseweg 27, 3941EJ Doorn, Exploitatievergunning - Dee's Kitchen (terras) (RX2024-00000983, 30 juli 2024)</meta:user-defined>
    <dc:language>nl</dc:language>
    <meta:user-defined meta:name="OVERHEIDop.locatietype/OVERHEIDop.gebiedsmarkering">Punt</meta:user-defined>
    <meta:user-defined meta:name="DC.title">Gemeente Utrechtse Heuvelrug, verlenging beslistermijn APV/Bijzondere wetten - Amersfoortseweg 27, 3941EJ Doorn, Exploitatievergunning - Dee's Kitchen (terras) (RX2024-00000983, 30 juli 2024)</meta:user-defined>
    <meta:user-defined meta:name="DCTERMS.W3CDTF/DCTERMS.available">2024-08-01</meta:user-defined>
    <meta:user-defined meta:name="DCTERMS.W3CDTF/OVERHEIDop.jaargang">2024</meta:user-defined>
    <meta:user-defined meta:name="OVERHEIDop.publicationIssue">337196</meta:user-defined>
    <meta:user-defined meta:name="OVERHEIDop.GmbID/DC.identifier">gmb-2024-337196</meta:user-defined>
    <meta:user-defined meta:name="OVERHEIDop.versieInformatie"/>
  </office:meta>
</office:document-meta>
</file>