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bij Trajanusplein 16 te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een strook gemeentegrond gelegen nabij Trajanusplein 16 te Kesteren, kadastraal bekend gemeente Kesteren, sectie E, nummer 1159 (ged.), met een oppervlakte van ca. 28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uitgifte nabij Trajanusplein 16 te Kesteren</meta:user-defined>
    <meta:user-defined meta:name="DCTERMS.W3CDTF/DCTERMS.available">2024-08-01</meta:user-defined>
    <meta:user-defined meta:name="DCTERMS.W3CDTF/OVERHEIDop.jaargang">2024</meta:user-defined>
    <meta:user-defined meta:name="OVERHEIDop.publicationIssue">337195</meta:user-defined>
    <meta:user-defined meta:name="OVERHEIDop.GmbID/DC.identifier">gmb-2024-337195</meta:user-defined>
    <meta:user-defined meta:name="OVERHEIDop.versieInformatie"/>
  </office:meta>
</office:document-meta>
</file>