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SUP 11-City Tour op de Snekertrekweg en in de Prinsentuin in Leeuwarden (APV-2024-003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SUP 11-City Tour in de Prinsentuin in Leeuwarden. Het evenement is van 7 t/m 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30-07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719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9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9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3279</meta:user-defined>
    <dc:language>nl</dc:language>
    <meta:user-defined meta:name="OVERHEIDop.locatietype/OVERHEIDop.gebiedsmarkering">Vlak</meta:user-defined>
    <meta:user-defined meta:name="DC.title">Verleende geluidsontheffing voor SUP 11-City Tour op de Snekertrekweg en in de Prinsentuin in Leeuwarden (APV-2024-003279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194</meta:user-defined>
    <meta:user-defined meta:name="OVERHEIDop.GmbID/DC.identifier">gmb-2024-337194</meta:user-defined>
    <meta:user-defined meta:name="OVERHEIDop.versieInformatie"/>
  </office:meta>
</office:document-meta>
</file>