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molen en maalderij tot woning op de locatie Rijksstraatweg, 7384AC Wilp - perceel Wilp C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4</text:p>
            <text:p text:style-name="common-al">Kenmerk: Z2024-000012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1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1</meta:user-defined>
    <meta:user-defined meta:name="DCTERMS.abstract">Rijksstraatweg, 7384AC Wilp - perceel Wilp C 1899</meta:user-defined>
    <dc:language>nl</dc:language>
    <meta:user-defined meta:name="OVERHEIDop.locatietype/OVERHEIDop.gebiedsmarkering">Vlak</meta:user-defined>
    <meta:user-defined meta:name="DC.title">Aanvraag omgevingsvergunning voor het verbouwen van de molen en maalderij tot woning op de locatie Rijksstraatweg, 7384AC Wilp - perceel Wilp C 1899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90</meta:user-defined>
    <meta:user-defined meta:name="OVERHEIDop.GmbID/DC.identifier">gmb-2024-337190</meta:user-defined>
    <meta:user-defined meta:name="OVERHEIDop.versieInformatie"/>
  </office:meta>
</office:document-meta>
</file>