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egenover Zandpad 23, 3601NA Maarssen - het 95 jarige jubileum de Fuut waterpolowedstrijd d.d. 07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4</text:p>
            <text:p text:style-name="common-al">Zaaknummer: Z2024-00001124</text:p>
            <text:p text:style-name="common-al">Gemeente Stichtse Vecht - Verleend - Evenementenvergunning waterpolo De Fuut, nabij Zandpad 23 in Maarssen d.d. 07-09-2024.</text:p>
            <text:p text:style-name="common-al">Evenementenvergunning is verleend op grond van artikel 2.25 van de Algemene plaatselijke verordening Stichtse Vecht voor de waterpolowedstrijd tijdens het jubileum van De Fuut. Het evenement vindt plaats op 7 september 2024 tussen 15:00 en 16:00 uur in de Vecht tegenover Zandpad 23 in Maarssen.</text:p>
            <text:p text:style-name="common-al">U kunt bezwaar maken tot en met 10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18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8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8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24</meta:user-defined>
    <meta:user-defined meta:name="DCTERMS.abstract">Betreft: Beschikking op aanvraag op locatie tegenover Zandpad 23, 3601NA Maarssen</meta:user-defined>
    <dc:language>nl</dc:language>
    <meta:user-defined meta:name="OVERHEIDop.locatietype/OVERHEIDop.gebiedsmarkering">Punt</meta:user-defined>
    <meta:user-defined meta:name="DC.title">Gemeente Stichtse Vecht - Omgevingsvergunning tegenover Zandpad 23, 3601NA Maarssen - het 95 jarige jubileum de Fuut waterpolowedstrijd d.d. 07-09-2024</meta:user-defined>
    <meta:user-defined meta:name="OVERHEIDop.datumEindeReactietermijn">2024-09-10</meta:user-defined>
    <meta:user-defined meta:name="OVERHEIDop.terinzageleggingBG">https://jeleefomgeving.nl/inzien/823214527/43f1a23c-4e46-11ef-a33a-0050560122a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86</meta:user-defined>
    <meta:user-defined meta:name="OVERHEIDop.GmbID/DC.identifier">gmb-2024-337186</meta:user-defined>
    <meta:user-defined meta:name="OVERHEIDop.versieInformatie"/>
  </office:meta>
</office:document-meta>
</file>