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 wagenloods, Past. C.M. van Everdingenstraat 61 7165 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aanvraag ontvangen voor het bouwen van een  wagenloods op locatie Past. C.M. van Everdingenstraat 61 7165 AJ Rietmolen. De aanvraag is geregistreerd onder zaaknummer Z2024-000009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18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76</meta:user-defined>
    <meta:user-defined meta:name="DCTERMS.abstract">Betreft: Aanvraag op locatie Past. C.M. van Everdingenstraat 61 7165 AJ Rietmolen</meta:user-defined>
    <dc:language>nl</dc:language>
    <meta:user-defined meta:name="OVERHEIDop.locatietype/OVERHEIDop.gebiedsmarkering">Vlak</meta:user-defined>
    <meta:user-defined meta:name="DC.title">Aanvraag vergunning voor bouwen van een  wagenloods, Past. C.M. van Everdingenstraat 61 7165 AJ Rietmol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80</meta:user-defined>
    <meta:user-defined meta:name="OVERHEIDop.GmbID/DC.identifier">gmb-2024-337180</meta:user-defined>
    <meta:user-defined meta:name="OVERHEIDop.versieInformatie"/>
  </office:meta>
</office:document-meta>
</file>