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aan Tennisvereniging De Kersenplukkers IJzendoor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juli 2024 </text:p>
            <text:p text:style-name="common-al">aan Tennisvereniging De Kersenplukkers wegens het jaarlijkse tennistoernooi voor een feestavond in de kantine op de locatie Keizerstraat 106, 4053 HK IJzendoorn op vrijdag 23 augustus 2024 ontheffing schenktijden alcohol tot 01.30 uur (zaterdag 24 augustus) – APV art. 2:34f). Toernooi wordt gespeeld van 17 tot en met 25 augustus 2024, baanverlichting kan zo nodig langer branden na 23.00 uur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1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an Tennisvereniging De Kersenplukkers IJzendoorn ontheffing schenktijden alcohol</meta:user-defined>
    <meta:user-defined meta:name="DCTERMS.W3CDTF/DCTERMS.available">2024-08-01</meta:user-defined>
    <meta:user-defined meta:name="DCTERMS.W3CDTF/OVERHEIDop.jaargang">2024</meta:user-defined>
    <meta:user-defined meta:name="OVERHEIDop.publicationIssue">337177</meta:user-defined>
    <meta:user-defined meta:name="OVERHEIDop.GmbID/DC.identifier">gmb-2024-337177</meta:user-defined>
    <meta:user-defined meta:name="OVERHEIDop.versieInformatie"/>
  </office:meta>
</office:document-meta>
</file>