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436, 436a en 436b en Zuivelstraat 2a t/m 2e in Heiloo, het gewijzigd uitvoeren vergunning WABO2301808/Z23 153201 (blok C hoekwoning), verzenddatum 30 juli 2024 (Z2024-0000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17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40</meta:user-defined>
    <meta:user-defined meta:name="DCTERMS.abstract">Kennemerstraatweg 436, 436a en 436b en Zuivelstraat 2a t/m 2e in Heiloo, het gewijzigd uitvoeren vergunning WABO2301808/Z23 153201 (blok C hoekwoning), verzenddatum 30 juli 2024 (Z2024-00003740)</meta:user-defined>
    <dc:language>nl</dc:language>
    <meta:user-defined meta:name="OVERHEIDop.locatietype/OVERHEIDop.gebiedsmarkering">Vlak</meta:user-defined>
    <meta:user-defined meta:name="DC.title">Gemeente Heiloo, aanvraag omgevingsvergunning (regulier) verleend, Kennemerstraatweg 436, 436a en 436b en Zuivelstraat 2a t/m 2e in Heiloo, het gewijzigd uitvoeren vergunning WABO2301808/Z23 153201 (blok C hoekwoning), verzenddatum 30 juli 2024 (Z2024-00003740)</meta:user-defined>
    <meta:user-defined meta:name="DCTERMS.W3CDTF/DCTERMS.available">2024-08-01</meta:user-defined>
    <meta:user-defined meta:name="DCTERMS.W3CDTF/OVERHEIDop.jaargang">2024</meta:user-defined>
    <meta:user-defined meta:name="OVERHEIDop.publicationIssue">337176</meta:user-defined>
    <meta:user-defined meta:name="OVERHEIDop.GmbID/DC.identifier">gmb-2024-337176</meta:user-defined>
    <meta:user-defined meta:name="OVERHEIDop.versieInformatie"/>
  </office:meta>
</office:document-meta>
</file>