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ipsloot 11, 9919AT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4 heeft de gemeente Eemsdelta een aanvraag ontvangen voor het vervangen van kozijnen op de locatie Schipsloot 11, 9919AT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716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16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16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01</meta:user-defined>
    <meta:user-defined meta:name="DCTERMS.abstract">29 juli 2024 voor het vervangen van kozijnen op de locatie Schipsloot 11, 9919AT Loppersum.</meta:user-defined>
    <dc:language>nl</dc:language>
    <meta:user-defined meta:name="OVERHEIDop.locatietype/OVERHEIDop.gebiedsmarkering">Vlak</meta:user-defined>
    <meta:user-defined meta:name="DC.title">Kennisgeving ontvangst aanvraag omgevingsvergunning Schipsloot 11, 9919AT Loppersum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7169</meta:user-defined>
    <meta:user-defined meta:name="OVERHEIDop.GmbID/DC.identifier">gmb-2024-337169</meta:user-defined>
    <meta:user-defined meta:name="OVERHEIDop.versieInformatie"/>
  </office:meta>
</office:document-meta>
</file>